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E7767C4017FED733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8.308cm"/>
    </style:style>
    <style:style style:name="Tabella2.B" style:family="table-column">
      <style:table-column-properties style:column-width="8.705cm"/>
    </style:style>
    <style:style style:name="Tabella2.A1" style:family="table-cell">
      <style:table-cell-properties style:vertical-align="top" fo:wrap-option="wrap"/>
    </style:style>
    <style:style style:name="Tabella4" style:family="table">
      <style:table-properties style:width="16.97cm" fo:margin-left="-0.182cm" table:align="left" style:writing-mode="lr-tb"/>
    </style:style>
    <style:style style:name="Tabella4.A" style:family="table-column">
      <style:table-column-properties style:column-width="8.486cm"/>
    </style:style>
    <style:style style:name="Tabella4.B" style:family="table-column">
      <style:table-column-properties style:column-width="8.484cm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P1" style:family="paragraph" style:parent-style-name="Intestazione1">
      <style:paragraph-properties>
        <style:tab-stops>
          <style:tab-stop style:position="6.985cm"/>
          <style:tab-stop style:position="8.5cm" style:type="center"/>
          <style:tab-stop style:position="17cm" style:type="right"/>
        </style:tab-stops>
      </style:paragraph-properties>
      <style:text-properties style:font-name="Arial Narrow" fo:font-size="9pt" style:font-size-asian="9pt" style:font-name-complex="Arial Narrow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font-name-complex="Ari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Heading_20_2">
      <style:text-properties style:font-name="Arial" fo:font-size="20pt" fo:font-weight="bold" style:font-size-asian="20pt" style:font-weight-asian="bold" style:font-size-complex="20pt" style:font-weight-complex="bold"/>
    </style:style>
    <style:style style:name="P12" style:family="paragraph" style:parent-style-name="Intestazione1" style:master-page-name="Standard">
      <style:paragraph-properties fo:margin-left="0cm" fo:margin-right="-0.199cm" fo:orphans="2" fo:widows="2" fo:hyphenation-ladder-count="no-limit" fo:text-indent="0cm" style:auto-text-indent="false" style:page-number="auto" style:text-autospace="none" style:punctuation-wrap="simple" style:writing-mode="lr-tb">
        <style:tab-stops>
          <style:tab-stop style:position="6.985cm"/>
          <style:tab-stop style:position="8.5cm" style:type="center"/>
          <style:tab-stop style:position="17cm" style:type="right"/>
        </style:tab-stops>
      </style:paragraph-properties>
      <style:text-properties style:font-name="Arial Narrow" fo:language="zxx" fo:country="none" style:font-name-complex="Arial Narrow"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Ravenna, <text:bookmark-start text:name="data"/>28/07/2025<text:bookmark-end text:name="data"/> <text:s/></text:p>
      <table:table table:name="Tabella2" table:style-name="Tabella2">
        <table:table-column table:style-name="Tabella2.A"/>
        <table:table-column table:style-name="Tabella2.B"/>
        <table:table-row table:style-name="TableLine2513601923392">
          <table:table-cell table:style-name="Tabella2.A1" office:value-type="string">
            <text:p text:style-name="Table_20_Contents"><text:span text:style-name="T1">Area: </text:span><text:bookmark text:name="area"/><text:span text:style-name="T1"><text:s text:c="2"/></text:span><text:bookmark-start text:name="settore"/><text:span text:style-name="T1"><text:s/></text:span><text:bookmark-end text:name="settore"/><text:span text:style-name="T1"><text:s/></text:span></text:p>
            <text:p text:style-name="Table_20_Contents"><text:span text:style-name="T1">Servizio: </text:span><text:bookmark-start text:name="servizio"/><text:span text:style-name="T1">SEGRETERIE E GRUPPI CONSILIARI</text:span><text:bookmark-end text:name="servizio"/><text:span text:style-name="T1"> </text:span></text:p>
            <text:p text:style-name="Table_20_Contents"><text:span text:style-name="T1">Dirigente: </text:span><text:bookmark text:name="dirigente"/><text:span text:style-name="T1"><text:s/></text:span></text:p>
            <text:p text:style-name="Table_20_Contents"><text:span text:style-name="T1">Scrivania: </text:span><text:bookmark-start text:name="scrivania"/><text:span text:style-name="T1">SEGRETERIE E GRUPPI CONSILIARI</text:span><text:bookmark-end text:name="scrivania"/><text:span text:style-name="T1"> <text:s/></text:span></text:p>
          </table:table-cell>
          <table:table-cell table:style-name="Tabella2.A1" office:value-type="string">
            <text:p text:style-name="Table_20_Contents"><text:span text:style-name="T1">N.ro registro Consiglio: Emendamento PD </text:span><text:bookmark-start text:name="numero"/><text:span text:style-name="T1">187</text:span><text:bookmark-end text:name="numero"/><text:span text:style-name="T1"> / </text:span><text:bookmark-start text:name="anno"/><text:span text:style-name="T1">2025</text:span><text:bookmark-end text:name="anno"/><text:span text:style-name="T1"> <text:s/></text:span></text:p>
            <text:p text:style-name="P3"/>
            <text:p text:style-name="P3"/>
            <text:p text:style-name="P3"/>
          </table:table-cell>
        </table:table-row>
      </table:table>
      <text:p text:style-name="P4"/>
      <text:p text:style-name="Standard"><text:span text:style-name="T2">Oggetto: </text:span><text:bookmark-start text:name="oggetto"/><text:span text:style-name="T2">EMENDAMENTO 1 DI 1 ALLA PD 131/2025 REGOLAMENO CAPANNI DA PESCA E DA CACCIA PRESENTATO DAI CONSIGLIERI ALBERTO ANCARANI, PIETRO MORETTI, NICOLA GRANDI</text:span><text:bookmark-end text:name="oggetto"/><text:span text:style-name="T2"> </text:span></text:p>
      <text:p text:style-name="P5"><text:bookmark-start text:name="testo"/></text:p>
      <text:p text:style-name="P6"/>
      <text:p text:style-name="P6"/>
      <text:p text:style-name="P6"/>
      <text:p text:style-name="P6"/>
      <text:p text:style-name="P6"/>
      <text:p text:style-name="P6"/>
      <table:table table:name="Tabella4" table:style-name="Tabella4">
        <table:table-column table:style-name="Tabella4.A"/>
        <table:table-column table:style-name="Tabella4.B"/>
        <table:table-row table:style-name="TableLine2513601928016">
          <table:table-cell table:style-name="Tabella4.A1" office:value-type="string">
            <text:p text:style-name="P8">TESTO PROPOSTO DALLA GIUNTA</text:p>
          </table:table-cell>
          <table:table-cell table:style-name="Tabella4.A1" office:value-type="string">
            <text:p text:style-name="P8">TESTO EMENDATO</text:p>
          </table:table-cell>
        </table:table-row>
        <text:soft-page-break/>
        <table:table-row table:style-name="TableLine2513601933184">
          <table:table-cell table:style-name="Tabella4.A1" office:value-type="string">
            <text:p text:style-name="P9">Ai soggetti a cui è stata riconosciuta la proroga al 31/08/2025 del termine ultimo per la</text:p>
            <text:p text:style-name="P9">fine lavori, considerato che gli incrementi dei prezzi delle lavorazioni edili sopra</text:p>
            <text:p text:style-name="P9">descritte non sono nel frattempo rientrati e che sono state altresì riscontrate difficoltà</text:p>
            <text:p text:style-name="P9">nel reperimento di imprese disponibili ad assumere in appalto la riqualificazione dei</text:p>
            <text:p text:style-name="P9">numerosi capanni nel medesimo lasso di tempo anche considerando la particolarità</text:p>
            <text:p text:style-name="P9">delle lavorazioni in prossimità dell’acqua, viene riconosciuta una ulteriore proroga del</text:p>
            <text:p text:style-name="P9">termine per ultimare i lavori al 31/12/2027. Lo slittamento a fine anno della suddetta</text:p>
            <text:p text:style-name="P9">data evita che il <text:s/>periodo immediatamente <text:s/>precedente <text:s/>il <text:s/>termine ultimo <text:s/>per dare</text:p>
            <text:p text:style-name="P9">ultimate <text:s text:c="2"/>le <text:s text:c="2"/>opere <text:s text:c="2"/>interferisca <text:s text:c="2"/>con <text:s text:c="2"/>la <text:s text:c="2"/>fase <text:s text:c="2"/>di <text:s text:c="2"/>fermo <text:s text:c="2"/>obbligatorio <text:s text:c="2"/>delle <text:s text:c="2"/>lavorazioni</text:p>
            <text:p text:style-name="P9">connesso alla nidificazione dell’avifauna.</text:p>
            <text:p text:style-name="P9">Sono escluse le situazioni non regolarmente autorizzate.</text:p>
            <text:p text:style-name="P8"/>
          </table:table-cell>
          <table:table-cell table:style-name="Tabella4.A1" office:value-type="string">
            <text:p text:style-name="P9">Tutti i capanni regolarmente esistenti nelle zone A e B come definiti al punto 01.01, all'interno delle zone omogenee e nelle posizioni individuate nella cartografia</text:p>
            <text:p text:style-name="P9">allegata, salvo quelli ricadenti nelle zone soggette a Piani di Recupero, hanno tempo per uniformarsi al presente regolamento entro il 31/12/2027 (che deve essere il termine di dichiarazione fine lavori), e sono rimessi in termini anche rispetto alle precedenti scadenze previste dal presente regolamento.<text:line-break/>Ciò al fine di consentire a coloro che a causa del periodo COVID prima e delle successive problematiche connesse agli incrementi dei prezzi delle lavorazioni edili sopradescritte che non sono nel frattempo rientrati e alle difficoltà riscontrate</text:p>
            <text:p text:style-name="P9">nel reperimento di imprese disponibili ad assumere in appalto la riqualificazione dei</text:p>
            <text:p text:style-name="P9">numerosi capanni nel medesimo lasso di tempo anche considerando la particolarità</text:p>
            <text:p text:style-name="P9">delle lavorazioni in prossimità dell’acqua.</text:p>
            <text:p text:style-name="P9">Lo slittamento a fine anno della suddetta</text:p>
            <text:p text:style-name="P9">data evita che il periodo immediatamente <text:s/>precedente il termine ultimo per dare</text:p>
            <text:p text:style-name="P9">ultimate le opere interferisca con la fase <text:s text:c="2"/>di fermo obbligatorio delle lavorazioni connesso alla nidificazione dell’avifauna.</text:p>
            <text:p text:style-name="P9"/>
            <text:p text:style-name="P8"/>
          </table:table-cell>
        </table:table-row>
      </table:table>
      <text:p text:style-name="P7"/>
      <text:p text:style-name="P6"/>
      <text:p text:style-name="Standard"><text:bookmark-end text:name="test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fo:padding="0cm" fo:border="none" text:number-lines="true" text:line-number="0" style:text-autospace="ideograph-alpha" style:punctuation-wrap="hanging" style:line-break="strict" style:tab-stop-distance="1.251cm" style:snap-to-layout-grid="true" style:writing-mode="lr-tb"/>
      <style:text-properties style:use-window-font-color="true" loext:opacity="0%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scale="100%" fo:hyphenate="false" loext:hyphenation-no-caps="fals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scale="100%" fo:hyphenate="false" loext:hyphenation-no-caps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Heading_20_7" style:display-name="Heading 7" style:family="paragraph" style:parent-style-name="Standard" style:default-outline-level="7" style:class="text">
      <style:paragraph-properties fo:text-align="center" style:justify-single-word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8" style:display-name="Heading 8" style:family="paragraph" style:parent-style-name="Standard" style:default-outline-level="8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default-outline-level="9" style:class="text">
      <style:paragraph-properties fo:margin-left="0.501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scale="10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" style:display-name="Corpo del testo 2" style:family="paragraph" style:parent-style-name="Normale">
      <style:paragraph-properties fo:hyphenation-ladder-count="no-limit"/>
      <style:text-properties fo:hyphenate="false" loext:hyphenation-no-caps="false"/>
    </style:style>
    <style:style style:name="Testo_20_del_20_blocco" style:display-name="Testo del blocco" style:family="paragraph" style:parent-style-name="Normale">
      <style:paragraph-properties fo:margin-left="-0.25cm" fo:margin-right="-1.501cm" fo:margin-top="0cm" fo:margin-bottom="0cm" style:contextual-spacing="false" fo:text-align="justify" style:justify-single-word="false" fo:hyphenation-ladder-count="no-limit" fo:text-indent="0cm" style:auto-text-indent="false"/>
      <style:text-properties fo:font-size="11pt" style:font-size-asian="11pt" fo:hyphenate="false" loext:hyphenation-no-caps="false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fo:hyphenate="false" loext:hyphenation-no-caps="false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25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Heading_20_10" style:display-name="Heading 10" style:family="paragraph" style:parent-style-name="Intestazione1" style:class="text">
      <style:paragraph-properties fo:margin-left="6.35cm" fo:margin-right="0cm" fo:margin-top="0cm" fo:margin-bottom="0cm" style:contextual-spacing="false" fo:text-indent="-0.635cm" style:auto-text-indent="false">
        <style:tab-stops>
          <style:tab-stop style:position="6.35cm"/>
          <style:tab-stop style:position="8.5cm" style:type="center"/>
          <style:tab-stop style:position="17cm" style:type="right"/>
        </style:tab-stops>
      </style:paragraph-properties>
      <style:text-properties fo:font-size="7.5pt" fo:font-weight="bold" style:font-size-asian="7.5pt" style:font-weight-asian="bold" style:font-size-complex="7.5pt" style:font-weight-complex="bold"/>
    </style:style>
    <style:style style:name="sche_5f_3" style:display-name="sche_3" style:family="paragraph">
      <style:paragraph-properties fo:line-height="100%" fo:text-align="justify" style:justify-single-word="false" fo:hyphenation-ladder-count="no-limit" fo:break-before="auto" fo:break-after="auto" fo:padding="0cm" fo:border="none" text:number-lines="true" text:line-number="0" style:text-autospace="none" style:punctuation-wrap="simple" style:snap-to-layout-grid="true" style:writing-mode="lr-tb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 fo:hyphenate="false" loext:hyphenation-no-caps="false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Corpo_20_del_20_testo_20_31" style:display-name="Corpo del testo 31" style:family="paragraph" style:parent-style-name="Standard">
      <style:paragraph-properties fo:margin-left="0cm" fo:margin-right="-0.252cm" fo:margin-top="0.212cm" fo:margin-bottom="0cm" style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size-complex="10pt" fo:hyphenate="false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.63cm" fo:margin-right="0cm" fo:margin-top="0cm" fo:margin-bottom="0cm" style:contextual-spacing="false" fo:line-height="0.85cm" fo:text-align="justify" style:justify-single-word="false" fo:hyphenation-ladder-count="no-limit" fo:text-indent="0cm" style:auto-text-indent="false"/>
      <style:text-properties fo:color="#000000" loext:opacity="100%" style:font-size-complex="10pt"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>
      <style:paragraph-properties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pitch="variable" style:font-charset="x-symbol" fo:font-size="8pt" style:font-size-asian="8pt"/>
    </style:style>
    <style:style style:name="WW_5f_CharLFO5LVL1" style:display-name="WW_CharLFO5LVL1" style:family="text">
      <style:text-properties style:font-name="Wingdings" fo:font-family="Wingdings" style:font-pitch="variable" style:font-charset="x-symbol" fo:font-size="8pt" style:font-size-asian="8pt"/>
    </style:style>
    <style:style style:name="WW_5f_CharLFO6LVL1" style:display-name="WW_CharLFO6LVL1" style:family="text">
      <style:text-properties style:font-name="Wingdings" fo:font-family="Wingdings" style:font-pitch="variable" style:font-charset="x-symbol" fo:font-size="8pt" style:font-size-asian="8pt"/>
    </style:style>
    <style:style style:name="WW_5f_CharLFO7LVL1" style:display-name="WW_CharLFO7LVL1" style:family="text">
      <style:text-properties style:font-name="Wingdings" fo:font-family="Wingdings" style:font-pitch="variable" style:font-charset="x-symbol" fo:font-size="8pt" style:font-size-asian="8pt"/>
    </style:style>
    <style:style style:name="WW_5f_CharLFO8LVL1" style:display-name="WW_CharLFO8LVL1" style:family="text">
      <style:text-properties style:font-name="Wingdings" fo:font-family="Wingdings" style:font-pitch="variable" style:font-charset="x-symbol" fo:font-size="8pt" style:font-size-asian="8pt"/>
    </style:style>
    <style:style style:name="WW_5f_CharLFO10LVL1" style:display-name="WW_CharLFO10LVL1" style:family="text">
      <style:text-properties style:font-name="Wingdings" fo:font-family="Wingdings" style:font-pitch="variable" style:font-charset="x-symbol" fo:font-size="9pt" style:font-size-asian="9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Car._20_predefinito_20_paragrafo"/>
    <style:style style:name="WW8NumSt9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apple-converted-space" style:family="text" style:parent-style-name="Carattere_20_predefinito_20_paragrafo"/>
    <style:style style:name="object" style:family="text" style:parent-style-name="Carattere_20_predefinito_20_paragrafo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WW-Carattere_20_predefinito_20_paragrafo" style:display-name="WW-Carattere predefinito paragrafo" style:family="text"/>
    <style:style style:name="WW8NumSt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size-complex="9pt"/>
    </style:style>
    <style:style style:name="WW8Num9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size-complex="9pt"/>
    </style:style>
    <style:style style:name="WW8Num2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3Level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List4Level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5Level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List6Level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List7Level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List8Level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List9Level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List10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3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3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3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3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3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3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3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3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3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4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4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4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4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4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4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4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4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4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5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5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5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5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5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5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5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5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5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6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6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6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6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6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6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6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6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6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7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7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7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7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7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7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7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7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7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0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/>
      </text:list-level-style-number>
      <text:list-level-style-number text:level="2" text:style-name="List1Level1" style:num-format="">
        <style:list-level-properties/>
      </text:list-level-style-number>
      <text:list-level-style-number text:level="3" text:style-name="List1Level2" style:num-format="">
        <style:list-level-properties/>
      </text:list-level-style-number>
      <text:list-level-style-number text:level="4" text:style-name="List1Level3" style:num-format="">
        <style:list-level-properties/>
      </text:list-level-style-number>
      <text:list-level-style-number text:level="5" text:style-name="List1Level4" style:num-format="">
        <style:list-level-properties/>
      </text:list-level-style-number>
      <text:list-level-style-number text:level="6" text:style-name="List1Level5" style:num-format="">
        <style:list-level-properties/>
      </text:list-level-style-number>
      <text:list-level-style-number text:level="7" text:style-name="List1Level6" style:num-format="">
        <style:list-level-properties/>
      </text:list-level-style-number>
      <text:list-level-style-number text:level="8" text:style-name="List1Level7" style:num-format="">
        <style:list-level-properties/>
      </text:list-level-style-number>
      <text:list-level-style-number text:level="9" text:style-name="List1Level8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prefix="*" style:num-format="1">
        <style:list-level-properties/>
      </text:list-level-style-number>
      <text:list-level-style-number text:level="2" text:style-name="List2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2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2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2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2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2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List3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3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3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3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3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3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 " style:num-format="A" text:start-value="1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4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4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4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4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4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4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List5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5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5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5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5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5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List6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6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6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6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6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6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List7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7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7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7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7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7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List8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8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8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8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8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8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">
        <style:list-level-properties text:list-level-position-and-space-mode="label-alignment">
          <style:list-level-label-alignment text:label-followed-by="listtab" fo:text-indent="-0.635cm" fo:margin-left="1.002cm"/>
        </style:list-level-properties>
        <style:text-properties style:font-name="Wingdings"/>
      </text:list-level-style-bullet>
      <text:list-level-style-number text:level="2" text:style-name="List9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9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9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9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9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9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9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9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List10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10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10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10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10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10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10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10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1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11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11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11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11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11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11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11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12Level1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12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12Level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12Level4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12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12Level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12Level7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12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13Leve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13Level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13Level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13Level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13Level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13Level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13Level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13Level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">
        <style:list-level-properties text:list-level-position-and-space-mode="label-alignment">
          <style:list-level-label-alignment text:label-followed-by="listtab" fo:text-indent="-0.635cm" fo:margin-left="1.143cm"/>
        </style:list-level-properties>
        <style:text-properties style:font-name="Symbol"/>
      </text:list-level-style-bullet>
      <text:list-level-style-bullet text:level="2" text:style-name="List14Level1" text:bullet-char="o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Courier New"/>
      </text:list-level-style-bullet>
      <text:list-level-style-bullet text:level="3" text:style-name="List14Level2" text:bullet-char="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style:font-name="Wingdings"/>
      </text:list-level-style-bullet>
      <text:list-level-style-bullet text:level="4" text:style-name="List14Level3" text:bullet-char="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Symbol"/>
      </text:list-level-style-bullet>
      <text:list-level-style-bullet text:level="5" text:style-name="List14Level4" text:bullet-char="o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Courier New"/>
      </text:list-level-style-bullet>
      <text:list-level-style-bullet text:level="6" text:style-name="List14Level5" text:bullet-char="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Wingdings"/>
      </text:list-level-style-bullet>
      <text:list-level-style-bullet text:level="7" text:style-name="List14Level6" text:bullet-char="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Symbol"/>
      </text:list-level-style-bullet>
      <text:list-level-style-bullet text:level="8" text:style-name="List14Level7" text:bullet-char="o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style:font-name="Courier New"/>
      </text:list-level-style-bullet>
      <text:list-level-style-bullet text:level="9" text:style-name="List14Level8" text:bullet-char="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15Leve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List15Leve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List15Leve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List15Leve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List15Leve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List15Leve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List15Leve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List15Leve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16Leve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List16Leve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List16Leve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List16Leve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List16Leve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List16Leve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List16Leve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List16Leve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17Leve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17Leve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17Level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17Level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17Leve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17Level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17Level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17Leve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986cm" fo:margin-left="0.011cm" table:align="left" style:writing-mode="lr-tb"/>
    </style:style>
    <style:style style:name="Tabella1.A" style:family="table-column">
      <style:table-column-properties style:column-width="2.328cm"/>
    </style:style>
    <style:style style:name="Tabella1.B" style:family="table-column">
      <style:table-column-properties style:column-width="14.658cm"/>
    </style:style>
    <style:style style:name="Tabella1.1" style:family="table-row">
      <style:table-row-properties style:min-row-height="1.905cm" style:use-optimal-row-height="false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MP1" style:family="paragraph" style:parent-style-name="Intestazione1" style:master-page-name="Standard">
      <style:paragraph-properties fo:margin-left="0cm" fo:margin-right="-0.199cm" fo:orphans="2" fo:widows="2" fo:hyphenation-ladder-count="no-limit" fo:text-indent="0cm" style:auto-text-indent="false" style:page-number="auto" style:text-autospace="none" style:punctuation-wrap="simple" style:writing-mode="lr-tb">
        <style:tab-stops>
          <style:tab-stop style:position="6.985cm"/>
          <style:tab-stop style:position="8.5cm" style:type="center"/>
          <style:tab-stop style:position="17cm" style:type="right"/>
        </style:tab-stops>
      </style:paragraph-properties>
      <style:text-properties style:font-name="Arial Narrow" fo:language="zxx" fo:country="none" style:font-name-complex="Arial Narrow" fo:hyphenate="false" fo:hyphenation-remain-char-count="2" fo:hyphenation-push-char-count="2" loext:hyphenation-no-caps="false"/>
    </style:style>
    <style:style style:name="MP2" style:family="paragraph" style:parent-style-name="Heading_20_2">
      <style:text-properties style:font-name="Arial" fo:font-size="20pt" fo:font-weight="bold" style:font-size-asian="20pt" style:font-weight-asian="bold" style:font-size-complex="20pt" style:font-weight-complex="bold"/>
    </style:style>
    <style:style style:name="MP3" style:family="paragraph" style:parent-style-name="Intestazione1">
      <style:paragraph-properties>
        <style:tab-stops>
          <style:tab-stop style:position="6.985cm"/>
          <style:tab-stop style:position="8.5cm" style:type="center"/>
          <style:tab-stop style:position="17cm" style:type="right"/>
        </style:tab-stops>
      </style:paragraph-properties>
      <style:text-properties style:font-name="Arial Narrow" fo:font-size="9pt" style:font-size-asian="9pt" style:font-name-complex="Arial Narrow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1" text:anchor-type="as-char" svg:width="1.476cm" svg:height="2.219cm" draw:z-index="0"><draw:image xlink:href="Pictures/10000000000000A1000000E7767C4017FED73350.png" xlink:type="simple" xlink:show="embed" xlink:actuate="onLoad" draw:mime-type="image/png"/></draw:frame></text:p>
            </table:table-cell>
            <table:table-cell table:style-name="Tabella1.A1" office:value-type="string">
              <text:p text:style-name="Standard"/>
              <text:h text:style-name="MP2" text:outline-level="2">COMUNE DI RAVENNA</text:h>
              <text:p text:style-name="MP3"/>
            </table:table-cell>
          </table:table-row>
        </table:table>
        <text:p text:style-name="Standard"/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meta:initial-creator>Comune di Latina</meta:initial-creator>
    <meta:creation-date>2016-07-01T06:53:00</meta:creation-date>
    <dc:creator/>
    <dc:date>2019-07-25T16:33:05</dc:date>
    <meta:print-date>2000-10-25T08:21:00</meta:print-date>
    <meta:editing-cycles>44</meta:editing-cycles>
    <meta:editing-duration>PT1H32M</meta:editing-duration>
    <meta:document-statistic meta:table-count="3" meta:image-count="1" meta:object-count="0" meta:page-count="2" meta:paragraph-count="30" meta:word-count="348" meta:character-count="2455" meta:non-whitespace-character-count="2091"/>
  </office:meta>
</office:document-meta>
</file>